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list-style-name="LFO1" style:family="paragraph">
      <style:paragraph-properties fo:text-align="justify"/>
      <style:text-properties style:font-name="Calibri"/>
    </style:style>
    <style:style style:name="P17" style:parent-style-name="Standard" style:list-style-name="LFO1" style:family="paragraph">
      <style:paragraph-properties fo:text-align="justify"/>
      <style:text-properties style:font-name="Calibri"/>
    </style:style>
    <style:style style:name="P18" style:parent-style-name="Standard" style:list-style-name="LFO1" style:family="paragraph">
      <style:paragraph-properties fo:text-align="justify"/>
      <style:text-properties style:font-name="Calibri"/>
    </style:style>
    <style:style style:name="P19" style:parent-style-name="Standard" style:list-style-name="LFO1" style:family="paragraph">
      <style:paragraph-properties fo:text-align="justify"/>
      <style:text-properties style:font-name="Calibri"/>
    </style:style>
    <style:style style:name="P20" style:parent-style-name="Standard" style:list-style-name="LFO1" style:family="paragraph">
      <style:paragraph-properties fo:text-align="justify"/>
      <style:text-properties style:font-name="Calibri"/>
    </style:style>
    <style:style style:name="P21" style:parent-style-name="Standard" style:list-style-name="LFO1" style:family="paragraph">
      <style:paragraph-properties fo:text-align="justify"/>
      <style:text-properties style:font-name="Calibri"/>
    </style:style>
    <style:style style:name="P22" style:parent-style-name="Standard" style:list-style-name="LFO1" style:family="paragraph">
      <style:paragraph-properties fo:text-align="justify"/>
      <style:text-properties style:font-name="Calibri"/>
    </style:style>
    <style:style style:name="P23" style:parent-style-name="Standard" style:list-style-name="LFO1" style:family="paragraph">
      <style:paragraph-properties fo:text-align="justify"/>
      <style:text-properties style:font-name="Calibri"/>
    </style:style>
    <style:style style:name="P24" style:parent-style-name="Standard" style:list-style-name="LFO1" style:family="paragraph">
      <style:paragraph-properties fo:text-align="justify"/>
      <style:text-properties style:font-name="Calibri"/>
    </style:style>
    <style:style style:name="P25" style:parent-style-name="Standard" style:list-style-name="LFO1" style:family="paragraph">
      <style:paragraph-properties fo:text-align="justify"/>
      <style:text-properties style:font-name="Calibri"/>
    </style:style>
    <style:style style:name="P26" style:parent-style-name="Standard" style:list-style-name="LFO1" style:family="paragraph">
      <style:paragraph-properties fo:text-align="justify"/>
      <style:text-properties style:font-name="Calibri"/>
    </style:style>
    <style:style style:name="P27" style:parent-style-name="Standard" style:list-style-name="LFO1" style:family="paragraph">
      <style:paragraph-properties fo:text-align="justify"/>
      <style:text-properties style:font-name="Calibri"/>
    </style:style>
    <style:style style:name="P28" style:parent-style-name="Standard" style:list-style-name="LFO1" style:family="paragraph">
      <style:paragraph-properties fo:text-align="justify"/>
      <style:text-properties style:font-name="Calibri"/>
    </style:style>
    <style:style style:name="P29" style:parent-style-name="Standard" style:list-style-name="LFO1" style:family="paragraph">
      <style:paragraph-properties fo:text-align="justify"/>
      <style:text-properties style:font-name="Calibri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INFORMACJA PRASOWA</text:p>
      <text:p text:style-name="P4">Lublin,<text:s/>7 sierpnia<text:s/>2017 r.</text:p>
      <text:p text:style-name="P5"/>
      <text:p text:style-name="P6">X edycja Konkursu o Nagrodę Gospodarczą Prezydenta Miasta Lublin</text:p>
      <text:p text:style-name="P7"/>
      <text:p text:style-name="P8">Jeszcze tylko przez trzy tygodnie lubelskie firmy mogą zgłaszać się do tegorocznej edycji Konkursu o Nagrodę Gospodarczą Prezydenta Miasta Lublin. Termin zgłoszeń upływa 21 sierpnia. Nagroda jest potwierdzeniem wysokich standardów biznesowych przedsiębiorstwa oraz jego pozycji na gospodarczej mapie Lublina, a jej laureaci od lat współtworzą grono najlepszych przedstawicieli lubelskiego biznesu.</text:p>
      <text:p text:style-name="P9"/>
      <text:p text:style-name="P10"><text:span text:style-name="T11">Bez zmian pozostają kategorie konkursowe:<text:s/></text:span><text:span text:style-name="T12">Inno</text:span><text:span text:style-name="T13">wacyjność, Obecność na Rynku Globalnym, Lokomotywy Gospodarcze Miasta oraz Małe Firmy</text:span><text:span text:style-name="T14">. Kandydaci do Nagrody Gospodarczej Prezydenta Miasta Lublin w poszczególnych kategoriach powinni wyróżniać się znaczącym wkładem w rozwój gospodarczy miasta oraz spełniać</text:span><text:span text:style-name="T15"><text:s/>przynajmniej jeden z następujących warunków:</text:span></text:p>
      <text:list text:style-name="LFO1" text:continue-numbering="true">
        <text:list-item>
          <text:p text:style-name="P16">w kategorii „Innowacyjność”:</text:p>
          <text:list text:continue-numbering="true">
            <text:list-item>
              <text:p text:style-name="P17">zrealizowali w okresie ostatnich 3 lat badania lub rozwiązania o wysokim poziomie innowacyjności,</text:p>
            </text:list-item>
            <text:list-item>
              <text:p text:style-name="P18">uzyskują znaczące efekty ekonomiczne wynikające z wdrożenia innowacji;</text:p>
            </text:list-item>
          </text:list>
        </text:list-item>
        <text:list-item>
          <text:p text:style-name="P19">w kategorii<text:s/>„Obecność Na Rynku Globalnym”:</text:p>
          <text:list text:continue-numbering="true">
            <text:list-item>
              <text:p text:style-name="P20">osiągają sukces jako eksporterzy z wysokim udziałem i dynamiką eksportu w sprzedaży ogółem,</text:p>
            </text:list-item>
            <text:list-item>
              <text:p text:style-name="P21"><text:s/>wyróżniają się ze względu na prowadzone prace badawcze lub <text:s/>wdrożeniowe;</text:p>
            </text:list-item>
          </text:list>
        </text:list-item>
        <text:list-item>
          <text:p text:style-name="P22">w kategorii „Duże Firmy – Lokomotywy Gospodarcze Miasta”:</text:p>
          <text:list text:continue-numbering="true">
            <text:list-item>
              <text:p text:style-name="P23">pozytywnie oddziałują na rynek pracy miasta Lublin,</text:p>
            </text:list-item>
            <text:list-item>
              <text:p text:style-name="P24">zrealizowały znaczące projekty inwestycyjne,</text:p>
            </text:list-item>
            <text:list-item>
              <text:p text:style-name="P25">posiadają rozpoznawalną markę;</text:p>
            </text:list-item>
          </text:list>
        </text:list-item>
        <text:list-item>
          <text:p text:style-name="P26">w kategorii „Młode Firmy”:</text:p>
          <text:list text:continue-numbering="true">
            <text:list-item>
              <text:p text:style-name="P27">wykazują dynamiczny wzrost sprzedaży od początku istnienia przedsiębiorstwa,</text:p>
            </text:list-item>
            <text:list-item>
              <text:p text:style-name="P28">posiadają potencjał do<text:s/>dalszego rozwoju,</text:p>
            </text:list-item>
            <text:list-item>
              <text:p text:style-name="P29">wykazują dynamiczny wzrost zatrudnienia.</text:p>
            </text:list-item>
          </text:list>
        </text:list-item>
      </text:list>
      <text:p text:style-name="P30"/>
      <text:p text:style-name="P31"/>
      <text:p text:style-name="P32"><text:span text:style-name="T33">Zgłoszenie do Konkursu</text:span><text:span text:style-name="T34"><text:s/>o Nagrodę Gospodarczą Miasta Lublin można dokonać poprzez wypełnienie formularza wybranej kategorii znajdującego się na stronie<text:s/></text:span><text:a xlink:href="http://www.lublin.eu/biznes-i-nauka/nagroda-gospodarcza" office:target-frame-name="_top" xlink:show="replace"><text:span text:style-name="T35">www.lublin.eu/biznes-i-nauka/nagroda-gospodarcza</text:span></text:a><text:span text:style-name="T36"><text:s/>oraz przesłanie go na adres<text:s/></text:span><text:a xlink:href="mailto:inwestorzy@lublin.eu" office:target-frame-name="_top" xlink:show="replace"><text:span text:style-name="T37">inwestorzy@lublin.eu</text:span></text:a><text:span text:style-name="T38"><text:s/>do<text:s/></text:span><text:span text:style-name="T39">21 sierpnia 2017 r.</text:span></text:p>
      <text:p text:style-name="P40"/>
      <text:p text:style-name="P41"><text:span text:style-name="T42">Nagroda Gospodarcza Prezydenta Miasta Lublin<text:s/></text:span><text:span text:style-name="T43">ma charakter h</text:span><text:span text:style-name="T44">onorowy i prestiżowy. Jest potwierdzeniem wysokich standardów biznesowych przedsiębiorstwa oraz jego pozycji na gospodarczej mapie Lublina. Laureaci nagrody współtworzą grono najlepszych przedstawicieli lubelskiego biznesu.<text:s/></text:span></text:p>
      <text:p text:style-name="P45"/>
      <text:p text:style-name="P46">Więcej informacji:</text:p>
      <text:p text:style-name="P47">Marta Chałupka</text:p>
      <text:p text:style-name="P48">Wydział Strategii i Obsługi Inwestorów</text:p>
      <text:p text:style-name="P49">tel: 81 466 25 08</text:p>
      <text:p text:style-name="P50"><text:span text:style-name="T51">mail: marta.chalupka@lublin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67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left="0.0493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69291in" svg:height="0.8653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Chałupka</meta:initial-creator>
    <dc:creator>Marta Chałupka</dc:creator>
    <meta:creation-date>2017-08-03T08:49:00Z</meta:creation-date>
    <dc:date>2017-08-03T08:51:00Z</dc:date>
    <meta:print-date>2016-05-19T12:0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8" meta:character-count="2435" meta:row-count="17" meta:non-whitespace-character-count="2091"/>
  </office:meta>
</office:document-meta>
</file>